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104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text-indent="0.0104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indent="2.5104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line-height="150%" fo:text-indent="0.4916in" fo:background-color="#FFFFFF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 fo:text-indent="0.0104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 fo:text-indent="0.0104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«Письмо Победы»</text:p>
      <text:p text:style-name="P3"/>
      <text:p text:style-name="P4"><text:s text:c="6"/><text:tab/><text:span text:style-name="T5">«Здравствуй, дорогой мой дедушка Митя!</text:span></text:p>
      <text:p text:style-name="P6"><text:tab/>Пишет тебе твой правнук Лёня. Мы с тобой никогда не виделись, но я очень много слышал о тебе… Ты всегда был и будешь<text:s/>для меня примером мужества, любви к Родине и к своей семье.</text:p>
      <text:p text:style-name="P7"><text:s text:c="8"/>Сколько трудных дорог ты прошёл, тяжёлых от взрывов бомб и снарядов, сколько смертей видел вокруг... Ты вытерпел всё это ради нас, ради освобождения нашей страны от врагов.</text:p>
      <text:p text:style-name="P8">У нас с родителями есть традиция – каждый год 9 мая мы возлагаем цветы к памятнику участников Парада Победы в Москве 1945 г., который находится в Парке Победы. Там есть твоя фамилия. Я очень горд быть внуком такого Человека, как ты и для меня это место является образцом<text:s/>силы и смелости, мужества и бесстрашия.</text:p>
      <text:p text:style-name="P9"><text:s text:c="8"/>Огромная благодарность тебе, мой дедушка, мой ветеран, за то, что я, мои близкие и друзья живём под мирным небом!</text:p>
      <text:p text:style-name="P10"><text:s text:c="8"/>Я очень ценю твой подвиг, я считаю, что я обязан сберечь светлую память о тебе и обо всех ветеранах Великой Отечественной войны и передать её своим потомкам!</text:p>
      <text:p text:style-name="P11"><text:tab/>Мы все должны гордиться нашими предками, мы обязаны помнить вас, помнить какой ценой досталась Победа.</text:p>
      <text:p text:style-name="P12"><text:tab/>Живи долго-долго в наших сердцах. Ведь ты — наша память и история, наша гордость!»</text:p>
      <text:p text:style-name="P13"/>
      <text:p text:style-name="Standard"/>
      <text:p text:style-name="Standard"/>
      <text:p text:style-name="P14">Ципин Леонид</text:p>
      <text:p text:style-name="P15">Лицей «Созвездие» №131<text:s/>6 В класс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y Ts</meta:initial-creator>
    <dc:creator>Пользователь Windows</dc:creator>
    <meta:creation-date>2021-04-30T13:53:00Z</meta:creation-date>
    <dc:date>2021-04-30T13:53:00Z</dc:date>
    <meta:template xlink:href="Normal" xlink:type="simple"/>
    <meta:editing-cycles>5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